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80" fo:font-size="14pt" fo:font-weight="normal" style:font-size-asian="14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80" fo:font-size="14pt" fo:font-weight="bold" style:font-size-asian="14pt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variant="normal" fo:text-transform="none" fo:color="#898989" style:font-name="arial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898989" style:font-name="arial" fo:font-size="10.5pt" fo:letter-spacing="normal" fo:font-style="normal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898989" style:font-name="arial" fo:font-size="10.5pt" fo:letter-spacing="normal" fo:font-style="normal" fo:font-weight="normal"/>
    </style:style>
    <style:style style:name="T3" style:family="text">
      <style:text-properties fo:font-variant="normal" fo:text-transform="none" style:font-name="arial" fo:letter-spacing="normal" fo:font-style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l Comitato per la Vita onlus</text:p>
      <text:p text:style-name="P5">Tutti insieme contro il tumore</text:p>
      <text:p text:style-name="P5"/>
      <text:p text:style-name="P5"/>
      <text:p text:style-name="P3">Chi siamo?</text:p>
      <text:p text:style-name="P2">Siamo una libera associazione di cittadini, abbiamo costituito una onlus e il nostro obiettivo è raccogliere fondi per la prevenzione, diagnosi e cura del tumore nella provincia di Grosseto.</text:p>
      <text:p text:style-name="P4"/>
      <text:p text:style-name="P3">La nostra storia</text:p>
      <text:p text:style-name="P2">E' il 29 marzo 1983 quando a Grosseto nasce il Comitato per la Vita. I soci fondatori sono dodici donne e uomini spinti dal desiderio di aiutare i malati oncologici a curarsi nell'ospedale Misericordia. “Avevamo un sogno, quello di creare condizioni di vita migliori per chi doveva affrontare la malattia e per le famiglie <text:s/>costrette spesso a lunghi e dolori viaggi della speranza lontano da casa.” <text:s/>Negli anni Ottanta in Maremma il Comitato per la Vita inizia a muovere i primi passi nel campo della creazione di iniziative per raccogliere fondi da donare al Misericordia. L'affetto travolgente delle persone è immediato: il Comitato per la Vita è concreto, trasparente, ha obiettivi chiari e i volontari parlano con semplicità al cuore della gente.</text:p>
      <text:p text:style-name="P2"/>
      <text:p text:style-name="P3">Il Mercatino dei Ragazzi</text:p>
      <text:p text:style-name="P2">Nel 1986 a Grosseto nasce il Mercatino dei Ragazzi, un'intuizione destinata a diventare la più grande manifestazione del Comitato per la Vita. La prima domenica di ottobre nelle piazze centrali della città centinaia di bambini sono impegnati a vendere oggetti che non usano più. “Il Comitato per la Vita siamo tutti noi: ogni bimbo che partecipa al Mercatino, ogni famiglia, ogni persona che dona, tutti coloro <text:s/>che mettono il proprio impegno in una causa tanto grande come quella di rendere dura la vita al tumore”.</text:p>
      <text:p text:style-name="P3">A Grosseto e in Maremma</text:p>
      <text:p text:style-name="P2">Dopo il Mercatino dei Ragazzi sono arrivati la Festa di Primavera, poi la Festa della Befana e la raccolta fondi con il 5 per mille e ancora decide di iniziative piccole e grandi nate dai volontari ma anche dalla passione di altre associazioni o di gruppi di cittadini che hanno ideato manifestazioni devolvendo gli incassi al Comitato. <text:s/>L'entusiasmo della solidarietà ha presto coinvolto anche altri comuni della Maremma che hanno condiviso l'obiettivo.</text:p>
      <text:p text:style-name="P2"/>
      <text:p text:style-name="P3">5 milioni di euro in 35 anni</text:p>
      <text:p text:style-name="P2">Nella nostra storia, grazie alla solidarietà di migliaia di cittadini, abbiamo consegnato all'ospedale di Grosseto cinque milioni di euro. Ecco a cosa sono serviti: realizzazione del <text:span text:style-name="T1">day hospital di oncologia medica</text:span>; locali e attrezzatura per l'<text:span text:style-name="T1">accoglienza al paziente oncologico</text:span>; locali e attrezzatura del <text:span text:style-name="T1">centro screening</text:span>; <text:span text:style-name="T1">progetto Margherita</text:span> che ha dato il via alla realizzazione di screening mammografici e di pap test; ambulatorio e attrezzature per la <text:span text:style-name="T1">chirurgia plastica</text:span> dei tumori della mammella, <text:span text:style-name="T1">ecografi, dermatoscopi, </text:span>e decine di attrezzature necessarie per la prevenzione, diagnosi e cura dei tumori. </text:p>
      <text:p text:style-name="P3"><text:soft-page-break/>Il futuro del Comitato per la Vita</text:p>
      <text:p text:style-name="P2">C'è ancora tantissimo da fare per aiutare il malato oncologico e le famiglie. Noi ci siamo e abbiamo voglia di coinvolgere nei nostri progetti nuovi giovani animati dallo spirito di servizio e desiderosi di contribuire al sogno grande di una vita senza tumore!</text:p>
      <text:p text:style-name="P2"/>
      <text:p text:style-name="P2"/>
      <text:p text:style-name="P1">Sede legale: via Varese 22/24, 58100 Grosseto</text:p>
      <text:p text:style-name="P1">Segreteria: Ascom Confcommercio, vale della Pace 154, 58100 Grosseto</text:p>
      <text:p text:style-name="P1">Telefono: 0564 470209</text:p>
      <text:p text:style-name="P1">Mobile: 329 2197025</text:p>
      <text:p text:style-name="P1"/>
      <text:p text:style-name="P1">CODICE FISCALE</text:p>
      <text:p text:style-name="P1">92007640532</text:p>
      <text:p text:style-name="P1"/>
      <text:p text:style-name="P1">facebook</text:p>
      <text:p text:style-name="P1">sito internet</text:p>
      <text:p text:style-name="P1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588cm" style:auto-text-indent="false"/>
    </style:style>
    <style:style style:name="yiv0927812867msonormal" style:family="paragraph" style:parent-style-name="Standard">
      <style:paragraph-properties fo:margin-top="0.494cm" fo:margin-bottom="0.494cm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WW8Num1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z1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27T09:31:07.03</meta:creation-date>
    <dc:date>2018-02-15T19:36:30.81</dc:date>
    <meta:editing-duration>PT19H28M54S</meta:editing-duration>
    <meta:editing-cycles>7</meta:editing-cycles>
    <meta:generator>OpenOffice/4.1.3$Win32 OpenOffice.org_project/413m1$Build-9783</meta:generator>
    <dc:creator>kali kopy</dc:creator>
    <meta:document-statistic meta:table-count="0" meta:image-count="0" meta:object-count="0" meta:page-count="2" meta:paragraph-count="23" meta:word-count="505" meta:character-count="3176"/>
  </office:meta>
</office:document-meta>
</file>